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 if you're lo<text:span text:style-name="Measure_20__23_1">nel</text:span>y <text:s text:c="9"/>[Verse] D#m <text:s text:c="2"/>G#</text:p>
      <text:p>You know I'm <text:span text:style-name="Measure_20__23_1">here</text:span> <text:span text:style-name="Measure_20__23_1_bd_">wai</text:span>ting for yo<text:span text:style-name="Measure_20__23_2">u</text:span> <text:s text:c="3"/>C#-Fm Bbm</text:p>
      <text:p>(I'm just a (cro<text:span text:style-name="Measure_20__23_1">ssh</text:span>air/<text:span text:style-name="Measure_20__23_1">shot</text:span> a<text:span text:style-name="Measure_20__23_1_bd_">way</text:span> from yo<text:span text:style-name="Measure_20__23_2">u</text:span>)</text:p>
      <text:p>And if you lea<text:span text:style-name="Measure_20__23_1">ve h</text:span>ere <text:s text:c="19"/>x2)</text:p>
      <text:p>You leave me <text:span text:style-name="Measure_20__23_1">bro</text:span>ken and <text:span text:style-name="Measure_20__23_1_bd_">shat</text:span>tered ali<text:span text:style-name="Measure_20__23_2">ve</text:span></text:p>
      <text:p>(I'm just a (cro<text:span text:style-name="Measure_20__23_1">ssh</text:span>air/<text:span text:style-name="Measure_20__23_1">shot</text:span>, <text:span text:style-name="Measure_20__23_1_bd_">then</text:span> we can</text:p>
      <text:p><text:s text:c="39"/>di<text:span text:style-name="Measure_20__23_2">e</text:span>)</text:p>
      <text:p>[Link] C#-D# Bbm C#-G# Bbm - <text:span text:style-name="Measure_20__23_1">Haa</text:span> <text:span text:style-name="Measure_20__23_1_bd_">haa</text:span> ha<text:span text:style-name="Measure_20__23_2">a</text:span> <text:s text:c="6"/>x2)</text:p>
      <text:p/>
      <text:p><text:span text:style-name="Measure_20__23_1">I</text:span> know <text:span text:style-name="Measure_20__23_2">I</text:span> won't be <text:s text:c="4"/>[Link] C# G# B F# - Bbm Bbm</text:p>
      <text:p><text:span text:style-name="Measure_20__23_1">Lea</text:span>ving he<text:span text:style-name="Measure_20__23_2">re</text:span> - With <text:span text:style-name="Measure_20__23_1">yo</text:span><text:span text:style-name="Measure_20__23_2">u</text:span> <text:s/>╔═════════════════╗</text:p>
      <text:p><text:s text:c="25"/>║ <text:s text:c="2"/>Take Me Out <text:s text:c="2"/>║</text:p>
      <text:p><text:s/>[Rit] (x3) Bbm Bbm <text:s text:c="7"/>║ Franz Ferdinand ║</text:p>
      <text:p>[Riff] (x2) Bbm Bbm D#m Fm <text:s/>╚═════════════════╝</text:p>
      <text:p/>
      <text:p>[Intro] I say ((don't you kno<text:span text:style-name="Measure_20__23_2">w</text:span>), [Chorus #1</text:p>
      <text:p>Bb Bb <text:s text:c="9"/>you say you don't know) <text:s text:c="2"/>Riff]</text:p>
      <text:p>Bb Bb <text:s text:c="4"/>I sa<text:span text:style-name="Measure_20__23_2">y t</text:span>ake me ou<text:span text:style-name="Measure_20__23_1">t</text:span></text:p>
      <text:p><text:s text:c="33"/>[Chorus #1]</text:p>
      <text:p><text:s text:c="2"/>(you don't sho<text:span text:style-name="Measure_20__23_2">w, d</text:span>on't move, time is slow)</text:p>
      <text:p>[Riff] [Chorus #1] ((you don't kno<text:span text:style-name="Measure_20__23_2">w</text:span>))</text:p>
      <text:p/>
      <text:p>(If I move), this could di<text:span text:style-name="Measure_20__23_2">e</text:span>, [Chorus <text:s/>[Fill]</text:p>
      <text:p><text:s text:c="4"/>(eyes move, this can) die <text:s text:c="4"/>#2] <text:s/>Bbm Bbm</text:p>
      <text:p>(I want yo<text:span text:style-name="Measure_20__23_2">u t</text:span>o) take me ou<text:span text:style-name="Measure_20__23_1">t</text:span></text:p>
      <text:p><text:s text:c="31"/>[Hook] D#m F#-G#</text:p>
      <text:p><text:span text:style-name="Measure_20__23_1">I</text:span> know I won't be <text:span text:style-name="Measure_20__23_2">lea</text:span>ving he<text:span text:style-name="Measure_20__23_2_bd_">re</text:span> (x4) with <text:span text:style-name="Measure_20__23_1">you</text:span></text:p>
      <text:p/>
      <text:p>[Riff] [Chorus #1] <text:s/>[Chorus #2] (I wane)</text:p>
      <text:p>[Chorus #2] (…) <text:s text:c="4"/>(I wait, this could) (…)</text:p>
      <text:p>(…) (Come ooo<text:span text:style-name="Measure_20__23_2">n</text:span>) <text:s/>[Riff] [Fill] [Hook] [Fill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00000000000002in" fo:page-width="9.6590909090909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z Ferdinand</meta:user-defined>
    <meta:user-defined meta:name="Year">2004</meta:user-defined>
  </office:meta>
</office:document-meta>
</file>